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style:font-size-complex="12pt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text-properties style:font-name="Calibri" style:font-name-complex="Calibri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P2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9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0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1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2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3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4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5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6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7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8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3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ize-complex="12pt"/>
    </style:style>
  </office:automatic-styles>
  <office:body>
    <office:text text:use-soft-page-breaks="true">
      <text:p text:style-name="P1"/>
      <text:p text:style-name="P9">BUDŻET OBYWATELSKI W TORUNIU NA 2027<text:s/>R.</text:p>
      <text:p text:style-name="P10"/>
      <text:p text:style-name="P11"/>
      <text:p text:style-name="P12">OŚWIADCZENIE<text:line-break/>DLA ZADAŃ INWESTYCYJNYCH I REMONTOWYCH</text:p>
      <text:p text:style-name="P13"/>
      <text:p text:style-name="P14"/>
      <text:p text:style-name="P15"/>
      <text:p text:style-name="P16">W imieniu:<text:s/></text:p>
      <text:p text:style-name="P17"/>
      <text:p text:style-name="P1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19">(nazwa i adres właściciela terenu / podmiotu upoważnionego do reprezentowania właściciela)</text:p>
      <text:p text:style-name="P20"/>
      <text:p text:style-name="P21"/>
      <text:p text:style-name="P22">zwanego dalej „właścicielem”</text:p>
      <text:p text:style-name="P23"/>
      <text:p text:style-name="P24">oświadczamy, że w przypadku podjęcia się przez Gminę Miasta Toruń <text:s/>realizacji <text:s/>zadania zgłoszonego przez mieszkańców w procedurze budżetu obywatelskiego, zgodnie z uchwałą nr 52/2019 Rady Miasta Torunia z dnia 07.02.2019 r. z późn. zm., polegającego na:</text:p>
      <text:p text:style-name="P25"/>
      <text:p text:style-name="P26">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.…………………………………………………………………………………………………………………………………….</text:p>
      <text:p text:style-name="P27"><text:span text:style-name="T28">(wpisać nazwę i zakres rzeczowy projektu, którego dotyczy oświadczenie)</text:span></text:p>
      <text:p text:style-name="P29"/>
      <text:p text:style-name="P30"/>
      <text:p text:style-name="P31"/>
      <text:p text:style-name="P32">zwanego dalej „zadaniem”,</text:p>
      <text:p text:style-name="P33"/>
      <text:p text:style-name="P34">w wyniku czego na terenie będącym naszą własnością zostanie wybudowany / wyremontowany obiekt: ……..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36"/>
      <text:p text:style-name="P37">podpiszemy z Gminą Miasta Toruń umowę zawierającą m.in. niżej wymienione postanowienia:</text:p>
      <text:p text:style-name="P38"/>
      <text:list text:style-name="LFO1" text:continue-numbering="true">
        <text:list-item>
          <text:p text:style-name="P39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40">Właściciel wyraża zgodę na realizację zadania przez Gminę Miasta Toruń.</text:p>
        </text:list-item>
        <text:list-item>
          <text:p text:style-name="P41">Właściciel udostępnia nieodpłatnie Gminie Miasta Toruń powierzchnię <text:s/>pod realizację zadania na czas <text:s/>trwania wykonawstwa.</text:p>
        </text:list-item>
        <text:list-item>
          <text:p text:style-name="P42">Zadanie zostanie zrealizowane staraniem i na koszt Gminy Miasta Toruń.</text:p>
        </text:list-item>
        <text:list-item>
          <text:p text:style-name="P43">Po zrealizowaniu zadania Właściciel zobowiązuje się do udostępnienia obiektu wszystkim mieszkańcom miasta poprzez <text:s/>zapewnienie publicznego, nieodpłatnego dostępu do obiektu.<text:s/></text:p>
        </text:list-item>
        <text:list-item>
          <text:p text:style-name="P44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45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 pomniejszyć jego wartość.</text:p>
        </text:list-item>
        <text:list-item>
          <text:p text:style-name="P46">Właściciel zobowiązuje się do ponoszenia kosztów eksploatacji obiektu, w tym w szczególności: utrzymania czystości, oświetlenia, napraw i remontów odtworzeniowych bez możliwości dochodzenia <text:s/>roszczeń z tego tytułu od Gminy Miasta Toruń.</text:p>
        </text:list-item>
        <text:list-item>
          <text:p text:style-name="P47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48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49">W 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50"/>
      <text:p text:style-name="P51"/>
      <text:p text:style-name="P52">*niepotrzebne skreślić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……………………………………………………………………………………….</text:p>
      <text:p text:style-name="P63">Podpisy osób prawnie umocowanych do zaciągania zobowiązań w imieniu Właściciela</text:p>
      <text:p text:style-name="P64"><text:span text:style-name="T65">(właściwy dokument potwierdzający prawne umocowanie do podpisów w załączeni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  <style:header-first>
        <text:p text:style-name="P7"><text:span text:style-name="T8"><draw:frame draw:style-name="a0" draw:name="Obraz 1" text:anchor-type="as-char" svg:x="0in" svg:y="0in" svg:width="0.67708in" svg:height="0.85417in" style:rel-width="scale" style:rel-height="scale"><draw:image xlink:href="media/image1.png" xlink:type="simple" xlink:show="embed" xlink:actuate="onLoad"/><svg:title/><svg:desc>wladze_herb_toruni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45:00Z</meta:creation-date>
    <dc:date>2026-02-26T08:55:00Z</dc:date>
    <meta:print-date>2015-02-24T06:56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58" meta:character-count="3905" meta:row-count="27" meta:non-whitespace-character-count="3354"/>
  </office:meta>
</office:document-meta>
</file>