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063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1777in" style:use-optimal-column-width="false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top="0.0833in" fo:margin-bottom="0.083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top="0.0833in" fo:margin-bottom="0.0833in"/>
    </style:style>
    <style:style style:name="P13" style:parent-style-name="Normalny" style:family="paragraph">
      <style:paragraph-properties fo:margin-top="0.0833in" fo:margin-bottom="0.0833in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top="0.0833in" fo:margin-bottom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top="0.0833in" fo:margin-bottom="0.083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top="0.0833in" fo:margin-bottom="0.0833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top="0.0833in" fo:margin-bottom="0.083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top="0.0833in" fo:margin-bottom="0.0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0833in" fo:margin-bottom="0.0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top="0.0833in" fo:margin-bottom="0.083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top="0.0833in" fo:margin-bottom="0.0833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top="0.0833in" fo:margin-bottom="0.08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top="0.0833in" fo:margin-bottom="0.083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top="0.0833in" fo:margin-bottom="0.08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top="0.0833in" fo:margin-bottom="0.08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top="0.0833in" fo:margin-bottom="0.0833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top="0.0833in" fo:margin-bottom="0.083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top="0.0833in" fo:margin-bottom="0.083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top="0.0833in" fo:margin-bottom="0.083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top="0.0833in" fo:margin-bottom="0.083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top="0.0833in" fo:margin-bottom="0.0833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0833in" fo:margin-bottom="0.08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top="0.0833in" fo:margin-bottom="0.08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top="0.0833in" fo:margin-bottom="0.0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top="0.0833in" fo:margin-bottom="0.08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top="0.0833in" fo:margin-bottom="0.0833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top="0.0833in" fo:margin-bottom="0.083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top="0.0833in" fo:margin-bottom="0.083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top="0.0833in" fo:margin-bottom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top="0.0833in" fo:margin-bottom="0.083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top="0.0833in" fo:margin-bottom="0.0833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833in" fo:margin-bottom="0.083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top="0.0833in" fo:margin-bottom="0.083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top="0.0833in" fo:margin-bottom="0.08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top="0.0833in" fo:margin-bottom="0.083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top="0.0833in" fo:margin-bottom="0.0833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top="0.0833in" fo:margin-bottom="0.08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top="0.0833in" fo:margin-bottom="0.08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top="0.0833in" fo:margin-bottom="0.08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top="0.0833in" fo:margin-bottom="0.08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top="0.0833in" fo:margin-bottom="0.0833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top="0.0833in" fo:margin-bottom="0.083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top="0.0833in" fo:margin-bottom="0.083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top="0.0833in" fo:margin-bottom="0.08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top="0.0833in" fo:margin-bottom="0.083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top="0.0833in" fo:margin-bottom="0.0833in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top="0.0833in" fo:margin-bottom="0.083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top="0.0833in" fo:margin-bottom="0.083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top="0.0833in" fo:margin-bottom="0.083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top="0.0833in" fo:margin-bottom="0.083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top="0.0833in" fo:margin-bottom="0.0833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top="0.0833in" fo:margin-bottom="0.083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top="0.0833in" fo:margin-bottom="0.083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top="0.0833in" fo:margin-bottom="0.083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top="0.0833in" fo:margin-bottom="0.083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top="0.0833in" fo:margin-bottom="0.0833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top="0.0833in" fo:margin-bottom="0.08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top="0.0833in" fo:margin-bottom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top="0.0833in" fo:margin-bottom="0.083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top="0.0833in" fo:margin-bottom="0.083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top="0.0833in" fo:margin-bottom="0.0833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top="0.0833in" fo:margin-bottom="0.083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top="0.0833in" fo:margin-bottom="0.083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top="0.0833in" fo:margin-bottom="0.083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top="0.0833in" fo:margin-bottom="0.083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top="0.0833in" fo:margin-bottom="0.0833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top="0.0833in" fo:margin-bottom="0.083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top="0.0833in" fo:margin-bottom="0.083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top="0.0833in" fo:margin-bottom="0.083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top="0.0833in" fo:margin-bottom="0.083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top="0.0833in" fo:margin-bottom="0.0833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top="0.0833in" fo:margin-bottom="0.083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top="0.0833in" fo:margin-bottom="0.083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top="0.0833in" fo:margin-bottom="0.0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top="0.0833in" fo:margin-bottom="0.083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top="0.0833in" fo:margin-bottom="0.0833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top="0.0833in" fo:margin-bottom="0.083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top="0.0833in" fo:margin-bottom="0.083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top="0.0833in" fo:margin-bottom="0.083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top="0.0833in" fo:margin-bottom="0.083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top="0.0833in" fo:margin-bottom="0.0833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top="0.0833in" fo:margin-bottom="0.083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top="0.0833in" fo:margin-bottom="0.083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top="0.0833in" fo:margin-bottom="0.083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top="0.0833in" fo:margin-bottom="0.083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top="0.0833in" fo:margin-bottom="0.0833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top="0.0833in" fo:margin-bottom="0.0833in"/>
    </style:style>
    <style:style style:name="P199" style:parent-style-name="Normalny" style:family="paragraph">
      <style:paragraph-properties fo:margin-top="0.0833in" fo:margin-bottom="0.083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top="0.0833in" fo:margin-bottom="0.083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top="0.0833in" fo:margin-bottom="0.083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top="0.0833in" fo:margin-bottom="0.083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top="0.0833in" fo:margin-bottom="0.0833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top="0.0833in" fo:margin-bottom="0.083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top="0.0833in" fo:margin-bottom="0.083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top="0.0833in" fo:margin-bottom="0.083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top="0.0833in" fo:margin-bottom="0.083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top="0.0833in" fo:margin-bottom="0.0833in"/>
    </style:style>
    <style:style style:name="P219" style:parent-style-name="Normalny" style:family="paragraph">
      <style:paragraph-properties>
        <style:tab-stops>
          <style:tab-stop style:type="left" style:position="3.5416in"/>
        </style:tab-stops>
      </style:paragraph-properties>
    </style:style>
    <style:style style:name="P220" style:parent-style-name="Normalny" style:family="paragraph">
      <style:paragraph-properties>
        <style:tab-stops>
          <style:tab-stop style:type="left" style:position="3.5416in"/>
        </style:tab-stops>
      </style:paragraph-properties>
    </style:style>
  </office:automatic-styles>
  <office:body>
    <office:text text:use-soft-page-breaks="true">
      <text:p text:style-name="P1">KOSZTORYS OFERTOWY DOTYCZĄCY LIKWIDACJI BARIER ARCHITEKTONICZNYCH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odzaj prac</text:p>
          </table:table-cell>
          <table:table-cell table:style-name="TableCell11">
            <text:p text:style-name="P12">materiały i urządzenia</text:p>
            <text:p text:style-name="P13">(zaznaczyć X)</text:p>
          </table:table-cell>
          <table:table-cell table:style-name="TableCell14">
            <text:p text:style-name="P15">Ilość sztuk lub m2</text:p>
          </table:table-cell>
          <table:table-cell table:style-name="TableCell16">
            <text:p text:style-name="P17">Cena z VAT</text:p>
          </table:table-cell>
          <table:table-cell table:style-name="TableCell18">
            <text:p text:style-name="P19">Uwagi</text:p>
          </table:table-cell>
        </table:table-row>
        <table:table-row table:style-name="TableRow20">
          <table:table-cell table:style-name="TableCell21">
            <text:p text:style-name="P22">Kabina prysznicowa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Wybudowanie aneksu natryskowego (materiały)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Brodzik (max. wysokość 5 cm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dpływ liniowy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Bateria natryskowa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Umywalka dostosowana do potrzeb osób niepełnosprawnych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Wc i sedes dla osób niepełnosprawnych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ateria umywalkow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iedzisko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Uchwyty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Glazura ścienna w obrębie kabiny (max 6m2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erakota antypoślizgowa w łazienc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Materiały pomocnicze dotyczące prac hydraulicznych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ateriały pomocnicze dotyczące ułożenia glazury, terakoty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Robocizn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rzwi (celem poszerzenia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ne, jakie: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Koszty łącznie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54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Drabska</meta:initial-creator>
    <dc:creator>rehab</dc:creator>
    <meta:creation-date>2024-12-30T13:56:00Z</meta:creation-date>
    <dc:date>2024-12-30T13:56:00Z</dc:date>
    <meta:print-date>2023-11-30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52" meta:row-count="5" meta:non-whitespace-character-count="646"/>
  </office:meta>
</office:document-meta>
</file>